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color="#FFC000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size="26pt" style:font-size-asian="26pt" style:font-size-complex="26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28pt" style:font-size-asian="28pt" style:font-size-complex="28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T33" style:parent-style-name="Policepardéfaut" style:family="text">
      <style:text-properties fo:font-size="20pt" style:font-size-asian="20pt" style:font-size-complex="20pt"/>
    </style:style>
    <style:style style:name="T34" style:parent-style-name="Policepardéfaut" style:family="text">
      <style:text-properties fo:font-size="20pt" style:font-size-asian="20pt" style:font-size-complex="20pt"/>
    </style:style>
    <style:style style:name="T35" style:parent-style-name="Policepardéfaut" style:family="text">
      <style:text-properties fo:font-size="20pt" style:font-size-asian="20pt" style:font-size-complex="2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5pt" style:font-size-asian="15pt" style:font-size-complex="15pt"/>
    </style:style>
    <style:style style:name="T40" style:parent-style-name="Policepardéfaut" style:family="text">
      <style:text-properties fo:font-size="15pt" style:font-size-asian="15pt" style:font-size-complex="15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8pt" style:font-size-asian="18pt" style:font-size-complex="18pt"/>
    </style:style>
    <style:style style:name="T45" style:parent-style-name="Policepardéfaut" style:family="text">
      <style:text-properties fo:font-size="18pt" style:font-size-asian="18pt" style:font-size-complex="18pt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20pt" style:font-size-asian="20pt" style:font-size-complex="2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ize="20pt" style:font-size-asian="20pt" style:font-size-complex="20pt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fo:font-size="20pt" style:font-size-asian="20pt" style:font-size-complex="20pt"/>
    </style:style>
    <style:style style:name="T58" style:parent-style-name="Policepardéfaut" style:family="text">
      <style:text-properties fo:font-size="13pt" style:font-size-asian="13pt" style:font-size-complex="13pt"/>
    </style:style>
    <style:style style:name="T59" style:parent-style-name="Policepardéfaut" style:family="text">
      <style:text-properties fo:font-size="20pt" style:font-size-asian="20pt" style:font-size-complex="2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20pt" style:font-size-asian="20pt" style:font-size-complex="20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20pt" style:font-size-asian="20pt" style:font-size-complex="2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3pt" style:font-size-asian="13pt" style:font-size-complex="13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614in" svg:y="-0.12362in" svg:width="0.08889in" svg:height="6.81667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"><draw:custom-shape svg:x="-0.18622in" svg:y="-0.12362in" svg:width="0.08889in" svg:height="6.85139in" draw:z-index="251658240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text:s text:c="28"/></text:span><text:span text:style-name="T5">TENNIS CLUB BEAUVOIR SUR MER</text:span><text:span text:style-name="T6"><text:s text:c="48"/></text:span><text:span text:style-name="T7">TARIFS ADULTES</text:span></text:p>
      <text:p text:style-name="Standard"><text:span text:style-name="T8"><text:s text:c="31"/></text:span><text:span text:style-name="T9">SAISON 202</text:span><text:span text:style-name="T10">4</text:span><text:span text:style-name="T11">-202</text:span><text:span text:style-name="T12">5</text:span><text:span text:style-name="T13"><text:s text:c="37"/>(</text:span><text:span text:style-name="T14">ces tarifs comprennent la licence<text:s/></text:span><text:span text:style-name="T15">FFT 32 €</text:span><text:span text:style-name="T16"><text:s/>et l’assurance</text:span><text:span text:style-name="T17">) <text:s/></text:span><text:span text:style-name="T18"><text:s text:c="35"/></text:span></text:p>
      <text:p text:style-name="P19"><text:span text:style-name="T20"><text:s text:c="64"/></text:span></text:p>
      <text:p text:style-name="P21"><text:s text:c="18"/></text:p>
      <text:p text:style-name="Standard"><text:span text:style-name="T22">NOM:.................................................................PRENOM:....................................................... <text:s text:c="31"/></text:span><text:span text:style-name="T23"><text:s text:c="3"/></text:span></text:p>
      <text:p text:style-name="P24"><text:s text:c="3"/></text:p>
      <text:p text:style-name="P25">DATE DE NAISSANCE:...........................................................................................................</text:p>
      <text:p text:style-name="Standard"><text:span text:style-name="T26">ADRESSE:..........................................................................................................................</text:span><text:span text:style-name="T27"><text:tab/></text:span><text:span text:style-name="T28"><text:tab/><text:s text:c="2"/></text:span><text:span text:style-name="T29">Pack liberté</text:span><text:span text:style-name="T30"><text:s/></text:span><text:span text:style-name="T31">(entraînements libres <text:s/>+ compét.)</text:span><text:span text:style-name="T32"><text:s text:c="4"/></text:span><text:span text:style-name="T33">: 1</text:span><text:span text:style-name="T34">50</text:span><text:span text:style-name="T35"><text:s/>€</text:span></text:p>
      <text:p text:style-name="P36">.........................................................................................................</text:p>
      <text:p text:style-name="Standard"><text:span text:style-name="T37">.PORTABLE.................................................. <text:s text:c="8"/></text:span><text:span text:style-name="T38"><text:s text:c="84"/></text:span></text:p>
      <text:p text:style-name="Standard"><text:span text:style-name="T39"><text:s text:c="102"/></text:span><text:span text:style-name="T40"><text:tab/><text:s text:c="2"/></text:span></text:p>
      <text:p text:style-name="Standard"><text:span text:style-name="T41"><text:s text:c="122"/></text:span><text:span text:style-name="T42">Pack entraînements avec « COACH »</text:span><text:span text:style-name="T43"><text:s text:c="16"/></text:span><text:span text:style-name="T44">: 2</text:span><text:span text:style-name="T45">20</text:span><text:span text:style-name="T46"><text:s/>€</text:span></text:p>
      <text:p text:style-name="Standard"><text:span text:style-name="T47">E-MAIL:..................................................................................................................................... <text:s text:c="8"/></text:span><text:span text:style-name="T48"><text:s text:c="2"/></text:span><text:span text:style-name="T49">(28 séances d’entraînements + compét.)</text:span><text:span text:style-name="T50"><text:s text:c="27"/> <text:s/></text:span></text:p>
      <text:p text:style-name="Standard"><text:span text:style-name="T51"><text:s/></text:span><text:span text:style-name="T52"><text:s text:c="78"/></text:span></text:p>
      <text:p text:style-name="Standard"><text:span text:style-name="T53">N° DE LICENCE:.............................................CLASSEMENT:.............................................. <text:s text:c="7"/></text:span><text:span text:style-name="T54"><text:s/></text:span><text:span text:style-name="T55">Pack loisirs <text:s text:c="2"/></text:span><text:span text:style-name="T56"><text:s text:c="52"/>  <text:s text:c="9"/></text:span><text:span text:style-name="T57">: 130 €</text:span><text:span text:style-name="T58"><text:s text:c="23"/></text:span><text:span text:style-name="T59"><text:s text:c="18"/></text:span></text:p>
      <text:p text:style-name="P60"><text:s text:c="187"/></text:p>
      <text:p text:style-name="Standard"><text:s text:c="58"/><text:span text:style-name="T61"><text:s text:c="122"/></text:span><text:span text:style-name="T62"><text:s/>(</text:span><text:span text:style-name="T63">Pour les personnes déjà licenciées</text:span><text:span text:style-name="T64"><text:s text:c="26"/></text:span></text:p>
      <text:p text:style-name="Standard"><text:s text:c="172"/><text:span text:style-name="T65">dans un autre club<text:s/></text:span><text:span text:style-name="T66">: 80€)</text:span></text:p>
      <text:p text:style-name="Standard"><text:tab/><text:tab/><text:tab/><text:tab/><text:tab/><text:tab/><text:tab/><text:tab/><text:tab/><text:tab/><text:tab/><text:s text:c="2"/></text:p>
      <text:p text:style-name="Standard"><text:span text:style-name="T67"><text:s text:c="14"/></text:span><text:span text:style-name="T68">Disponibilités pour les entraînements</text:span><text:span text:style-name="T69"><text:s text:c="2"/></text:span><text:span text:style-name="T70"><text:s text:c="53"/></text:span><text:s/></text:p>
      <text:p text:style-name="Standard"><text:span text:style-name="T71"><text:s text:c="161"/></text:span><text:s text:c="34"/><text:span text:style-name="T72">Paiement en 2 fois possible  <text:s text:c="9"/></text:span></text:p>
      <text:p text:style-name="Standard"><text:span text:style-name="T73"><text:s/></text:span></text:p>
      <text:p text:style-name="Standard"><text:span text:style-name="T74"><text:s/></text:span>¤ Mercredi à partir de....................................à.......................................... <text:s text:c="42"/>(<text:span text:style-name="T75">Par courrier chez MR CHASLES)<text:s/></text:span></text:p>
      <text:p text:style-name="P76"><text:s text:c="144"/>4 , impasse du pavot<text:s/></text:p>
      <text:p text:style-name="P77"><text:s text:c="144"/>85230 BEAUVOIR SUR MER</text:p>
      <text:p text:style-name="P78"><text:s text:c="51"/></text:p>
      <text:p text:style-name="Standard"><text:span text:style-name="T79"><text:s text:c="97"/></text:span><text:span text:style-name="T80"><text:s text:c="75"/></text:span><text:span text:style-name="T81">RENSEIGNEMENTS: <text:s text:c="55"/></text:span></text:p>
      <text:p text:style-name="Standard"><text:span text:style-name="T82"><text:s text:c="150"/></text:span><text:span text:style-name="T83"><text:s text:c="8"/></text:span><text:span text:style-name="T84"><text:s text:c="11"/></text:span><text:span text:style-name="T85">Site Web</text:span><text:span text:style-name="T86"> </text:span><text:span text:style-name="T87">:<text:s/></text:span><text:span text:style-name="T88">tcbelverin.fr</text:span></text:p>
      <text:p text:style-name="Standard"><text:span text:style-name="T89"><text:s text:c="129"/>Mr RABALLAND Gabriel</text:span><text:span text:style-name="T90"><text:s text:c="2"/></text:span><text:span text:style-name="T91">: 06 13 14 08 53 <text:s text:c="52"/></text:span><text:span text:style-name="T92"><text:s/></text:span></text:p>
      <text:p text:style-name="Standard"><text:span text:style-name="T93"><text:s text:c="35"/></text:span><text:span text:style-name="T94">Merci d'avance, le bureau<text:s/></text:span><text:span text:style-name="T95"><text:s text:c="38"/></text:span><text:span text:style-name="T96"><text:s text:c="38"/>Mr CHASLES Judicaël</text:span><text:span text:style-name="T97"><text:s text:c="7"/></text:span><text:span text:style-name="T98"> : 06 23 02 49 10</text:span></text:p>
      <text:p text:style-name="P99"><text:s text:c="26"/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Alix</dc:creator>
    <meta:creation-date>2023-07-25T07:18:00Z</meta:creation-date>
    <dc:date>2024-06-19T12:15:00Z</dc:date>
    <meta:print-date>2017-06-12T16:48:00Z</meta:print-date>
    <meta:template xlink:href="Normal" xlink:type="simple"/>
    <meta:editing-cycles>13</meta:editing-cycles>
    <meta:editing-duration>PT660S</meta:editing-duration>
    <meta:document-statistic meta:page-count="1" meta:paragraph-count="8" meta:word-count="675" meta:character-count="4381" meta:row-count="30" meta:non-whitespace-character-count="3714"/>
  </office:meta>
</office:document-meta>
</file>