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FFC000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8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12" style:parent-style-name="Policepardéfaut" style:family="text">
      <style:text-properties fo:font-size="16pt" style:font-size-asian="16pt" style:font-size-complex="16pt" style:language-asian="fr" style:country-asian="FR" style:language-complex="ar" style:country-complex="SA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size="16pt" style:font-size-asian="16pt" style:font-size-complex="16pt" style:language-asian="fr" style:country-asian="FR" style:language-complex="ar" style:country-complex="SA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6pt" style:font-size-asian="16pt" style:font-size-complex="16pt"/>
    </style:style>
    <style:style style:name="T2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size="16pt" style:font-size-asian="16pt" style:font-size-complex="16pt"/>
    </style:style>
    <style:style style:name="T22" style:parent-style-name="Policepardéfaut" style:family="text">
      <style:text-properties fo:color="#00B0F0" fo:font-size="16pt" style:font-size-asian="16pt" style:font-size-complex="16pt"/>
    </style:style>
    <style:style style:name="T23" style:parent-style-name="Policepardéfaut" style:family="text">
      <style:text-properties fo:font-size="16pt" style:font-size-asian="16pt" style:font-size-complex="16pt"/>
    </style:style>
    <style:style style:name="T24" style:parent-style-name="Policepardéfaut" style:family="text">
      <style:text-properties fo:color="#FF0066" fo:font-size="16pt" style:font-size-asian="16pt" style:font-size-complex="16pt"/>
    </style:style>
    <style:style style:name="T25" style:parent-style-name="Policepardéfaut" style:family="text">
      <style:text-properties fo:font-size="16pt" style:font-size-asian="16pt" style:font-size-complex="16pt"/>
    </style:style>
    <style:style style:name="T26" style:parent-style-name="Policepardéfaut" style:family="text">
      <style:text-properties fo:font-size="16pt" style:font-size-asian="16pt" style:font-size-complex="16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Policepardéfaut" style:family="text">
      <style:text-properties fo:font-size="16pt" style:font-size-asian="16pt" style:font-size-complex="16pt"/>
    </style:style>
    <style:style style:name="T3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6" style:parent-style-name="Policepardéfaut" style:family="text">
      <style:text-properties fo:font-size="16pt" style:font-size-asian="16pt" style:font-size-complex="16pt"/>
    </style:style>
    <style:style style:name="T37" style:parent-style-name="Policepardéfaut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margin-left="-0.2958in">
        <style:tab-stops/>
      </style:paragraph-properties>
    </style:style>
    <style:style style:name="T39" style:parent-style-name="Policepardéfaut" style:family="text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T41" style:parent-style-name="Policepardéfaut" style:family="text">
      <style:text-properties fo:font-size="16pt" style:font-size-asian="16pt" style:font-size-complex="16pt"/>
    </style:style>
    <style:style style:name="T42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P4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fo:font-size="16pt" style:font-size-asian="16pt" style:font-size-complex="16pt"/>
    </style:style>
    <style:style style:name="P46" style:parent-style-name="Normal" style:family="paragraph">
      <style:paragraph-properties fo:text-align="center"/>
    </style:style>
    <style:style style:name="T47" style:parent-style-name="Policepardéfau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fo:font-size="16pt" style:font-size-asian="16pt" style:font-size-complex="16pt"/>
    </style:style>
    <style:style style:name="T60" style:parent-style-name="Policepardéfaut" style:family="text">
      <style:text-properties fo:font-size="16pt" style:font-size-asian="16pt" style:font-size-complex="16pt"/>
    </style:style>
    <style:style style:name="P6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5" style:parent-style-name="Normal" style:family="paragraph">
      <style:paragraph-properties fo:text-align="center"/>
    </style:style>
    <style:style style:name="T6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P68" style:parent-style-name="Normal" style:family="paragraph">
      <style:paragraph-properties fo:text-align="center"/>
    </style:style>
    <style:style style:name="P69" style:parent-style-name="Standard" style:family="paragraph">
      <style:text-properties fo:font-size="14pt" style:font-size-asian="14pt" style:font-size-complex="14pt"/>
    </style:style>
    <style:style style:name="T70" style:parent-style-name="Policepardéfaut" style:family="text">
      <style:text-properties fo:font-size="14pt" style:font-size-asian="14pt" style:font-size-complex="14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354in" fo:padding-bottom="0.00354in" fo:padding-left="0.00354in" fo:padding-right="0.00354in" draw:textarea-vertical-align="middle" draw:textarea-horizontal-align="center" style:wrap="none" draw:fill="none" draw:stroke="dash" draw:stroke-dash="a2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4"/></text:span><text:span text:style-name="T3">TENNIS CLUB BEAUVOIR SUR MER<text:s/></text:span><text:span text:style-name="T4"><text:s text:c="31"/></text:span><text:span text:style-name="T5">TENNIS CLUB BEAUVOIR SUR MER</text:span><text:span text:style-name="T6"><text:s text:c="2"/></text:span></text:p>
      <text:p text:style-name="Standard"><text:span text:style-name="T7"><text:s text:c="30"/></text:span><text:span text:style-name="T8">SAISON 2024/2025</text:span><text:span text:style-name="T9"><text:s text:c="65"/></text:span><text:span text:style-name="T10">SAISON 2024/2025</text:span><text:span text:style-name="T11"><text:s text:c="108"/></text:span></text:p>
      <text:p text:style-name="Standard"><text:span text:style-name="T12"><draw:custom-shape svg:x="6.19094in" svg:y="0.2374in" svg:width="4.18125in" svg:height="6.13125in" draw:z-index="2" draw:id="id0" draw:style-name="a0" draw:name="Rectangle 1" text:anchor-type="paragraph"><svg:title/><svg:desc/><text:p text:style-name="P13"/><text:p text:style-name="Normal"><text:s text:c="4"/></text:p><text:p text:style-name="Normal"/><text:p text:style-name="Normal"/><text:p text:style-name="Normal"><text:s text:c="4"/>Prénom:________________________________________</text:p><text:p text:style-name="Normal"/><text:p text:style-name="Normal"><text:s text:c="4"/>Date de naissance_________________________________</text:p><text:p text:style-name="Normal"/><text:p text:style-name="Normal"><text:s text:c="5"/>Adresse:________________________________________</text:p><text:p text:style-name="Normal"><text:s text:c="5"/>_______________________________________________</text:p><text:p text:style-name="Normal"/><text:p text:style-name="Normal"><text:s text:c="4"/>Téléphone fixe:___________________________________</text:p><text:p text:style-name="Normal"/><text:p text:style-name="Normal"><text:s text:c="4"/>Téléphone portable:________________________________</text:p><text:p text:style-name="Normal"/><text:p text:style-name="Normal"><text:s text:c="5"/>E-mail__________________________________________</text:p><text:p text:style-name="Normal"/><text:p text:style-name="Normal"><text:s text:c="5"/>N° licence:______________________________________</text:p><text:p text:style-name="Normal"/><text:p text:style-name="Normal"><text:s text:c="5"/>Classement 2024:_________________________________</text:p><text:p text:style-name="Normal"><text:s text:c="3"/></text:p><text:p text:style-name="Normal"><text:s text:c="5"/>Pièces jointes: <text:s text:c="70"/></text:p><text:p text:style-name="Normal"><text:s text:c="29"/>¤ certificat médical <text:s text:c="15"/></text:p><text:p text:style-name="Normal"><text:s text:c="29"/>¤ règlement <text:s text:c="24"/></text:p><text:p text:style-name="Normal"/><text:p text:style-name="Normal"><text:s text:c="5"/>Disponibilités: <text:s text:c="72"/></text:p><text:p text:style-name="Normal"><text:s text:c="5"/>_______________________________________________</text:p><text:p text:style-name="Normal"><text:s text:c="5"/>_______________________________________________</text:p><text:p text:style-name="Normal"><text:s text:c="5"/>_______________________________________________ <text:s text:c="3"/></text:p><text:p text:style-name="Normal"/><text:p text:style-name="Normal"><text:s/></text:p><draw:enhanced-geometry draw:type="non-primitive" svg:viewBox="0 0 21600 21600" draw:enhanced-path="M 0 0 L 21600 0 21600 21600 0 21600 Z N"/></draw:custom-shape></text:span><text:span text:style-name="T14"><draw:custom-shape svg:x="0.29016in" svg:y="0.2252in" svg:width="0.08889in" svg:height="2.72778in" draw:z-index="251658240" draw:id="id1" draw:style-name="a1" draw:name="Rectangle 2" text:anchor-type="paragraph"><svg:title/><svg:desc/><text:p text:style-name="P15"/><text:p text:style-name="P16"/><text:p text:style-name="P17"><text:span text:style-name="T18"><text:s/></text:span></text:p><draw:enhanced-geometry draw:type="non-primitive" svg:viewBox="0 0 21600 21600" draw:enhanced-path="M 0 0 L 21600 0 21600 21600 0 21600 Z N"/></draw:custom-shape></text:span></text:p>
      <text:p text:style-name="Standard"><text:span text:style-name="T19"><text:s text:c="25"/></text:span><text:span text:style-name="T20">TARIFS ECOLE DE TENNIS</text:span><text:span text:style-name="T21"><text:s text:c="45"/>¤<text:s/></text:span><text:span text:style-name="T22">G</text:span><text:span text:style-name="T23"><text:s text:c="3"/>¤<text:s/></text:span><text:span text:style-name="T24">F</text:span></text:p>
      <text:p text:style-name="Standard"><text:span text:style-name="T25"><text:s text:c="114"/></text:span>Nom:_________________________________________</text:p>
      <text:p text:style-name="Standard"><text:span text:style-name="T26"><text:s text:c="9"/></text:span><text:span text:style-name="T27">Galaxie tennis de 5 à 10 ans (2014 à 2019) <text:s text:c="18"/>120 €</text:span></text:p>
      <text:p text:style-name="Standard"><text:s text:c="9"/></text:p>
      <text:p text:style-name="P28"><text:s text:c="10"/>Ecole de tennis de 11 à 18 ans <text:s text:c="38"/>140 € <text:s text:c="2"/></text:p>
      <text:p text:style-name="P29"/>
      <text:p text:style-name="Standard"><text:span text:style-name="T30"><text:s text:c="9"/>(</text:span><text:span text:style-name="T31">Ces tarifs comprennent la licence<text:s/></text:span><text:span text:style-name="T32">FFT 22 €</text:span><text:span text:style-name="T33">, l’assurance et les</text:span></text:p>
      <text:p text:style-name="Standard"><text:span text:style-name="T34"><text:s text:c="9"/>entraînements,<text:s/></text:span><text:span text:style-name="T35">28 séances</text:span><text:span text:style-name="T36">).</text:span></text:p>
      <text:p text:style-name="Standard"><text:span text:style-name="T37"><text:s text:c="10"/></text:span></text:p>
      <text:p text:style-name="P38"><text:span text:style-name="T39"><text:s text:c="15"/></text:span></text:p>
      <text:p text:style-name="P40"><text:s text:c="9"/></text:p>
      <text:p text:style-name="Standard"/>
      <text:p text:style-name="Standard"><text:span text:style-name="T41"><text:s text:c="9"/></text:span><text:span text:style-name="T42"><draw:custom-shape svg:x="0.72986in" svg:y="0.35347in" svg:width="3.97917in" svg:height="3.6875in" draw:z-index="251659264" draw:id="id2" draw:style-name="a3" draw:name="Rectangle 3" text:anchor-type="paragraph"><svg:title/><svg:desc/><text:p text:style-name="P43">INSCRIPTION</text:p><text:p text:style-name="P44"><text:s/><text:span text:style-name="T45">à la salle de tennis le samedi</text:span></text:p><text:p text:style-name="P46"><text:span text:style-name="T47">7 SEPTEMBRE 2024</text:span><text:s/></text:p><text:p text:style-name="P48"/><text:p text:style-name="P49"><text:span text:style-name="T50">(Possibilité inscription en ligne</text:span><text:span text:style-name="T51">, sur le site du club</text:span><text:span text:style-name="T52">)</text:span></text:p><text:p text:style-name="P53"/><text:p text:style-name="P54">(Par Courrier chez MR CHASLES</text:p><text:p text:style-name="P55">4 impasse du pavot</text:p><text:p text:style-name="P56">85230 BEAUVOIR SUR MER)</text:p><text:p text:style-name="P57"/><text:p text:style-name="P58"><text:s/>MAIL<text:s/><text:span text:style-name="T59">du club</text:span> :<text:s/><text:span text:style-name="T60">tcbelverin@outlook.fr</text:span></text:p><text:p text:style-name="P61"/><text:p text:style-name="P62">« Paiement en 2 fois possible»</text:p><text:p text:style-name="P63"/><text:p text:style-name="P64">PORTABLE : 06 04 03 26 81 ; 06 23 02 49 10</text:p><text:p text:style-name="P65"><text:span text:style-name="T66">Site Web :<text:s/></text:span><text:span text:style-name="T67">tcbelverin.fr</text:span></text:p><text:p text:style-name="P68"><text:s text:c="7"/></text:p><draw:enhanced-geometry draw:type="non-primitive" svg:viewBox="0 0 21600 21600" draw:enhanced-path="M 0 0 L 21600 0 21600 21600 0 21600 Z N"/></draw:custom-shape></text:span></text:p>
      <text:p text:style-name="P69"><text:s text:c="5"/></text:p>
      <text:p text:style-name="Standard"><text:span text:style-name="T70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" draw:style="rect" draw:dots1="1" draw:dots1-length="0in" draw:distance="0in"/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GAUVRIT</meta:initial-creator>
    <dc:creator>Alix</dc:creator>
    <meta:creation-date>2023-07-25T07:14:00Z</meta:creation-date>
    <dc:date>2024-06-19T12:20:00Z</dc:date>
    <meta:print-date>2023-08-29T12:36:00Z</meta:print-date>
    <meta:template xlink:href="Normal" xlink:type="simple"/>
    <meta:editing-cycles>23</meta:editing-cycles>
    <meta:editing-duration>PT1140S</meta:editing-duration>
    <meta:document-statistic meta:page-count="1" meta:paragraph-count="2" meta:word-count="155" meta:character-count="1008" meta:row-count="7" meta:non-whitespace-character-count="855"/>
  </office:meta>
</office:document-meta>
</file>